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Broekbergenlaan 12 en 14, 2071 EW Santpoort-Noord, vergroten geschakelde dakkapel (voor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Broekbergenlaan 12 en 14, 2071 EW Santpoort-Noord, vergroten geschakelde dakkapel (voorkant).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/>
            <text:p text:style-name="last-al">Broekbergenlaan 12 en 14, 2071 EW Santpoort-Noord, vergroten geschakelde dakkapel (voorkant) 045340316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801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1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1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4031635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trokken ingediende aanvraag omgevingsvergunning Broekbergenlaan 12 en 14, 2071 EW Santpoort-Noord, vergroten geschakelde dakkapel (voorkant)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12</meta:user-defined>
    <meta:user-defined meta:name="OVERHEIDop.GmbID/DC.identifier">gmb-2026-208012</meta:user-defined>
    <meta:user-defined meta:name="OVERHEIDop.versieInformatie"/>
  </office:meta>
</office:document-meta>
</file>