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arbecue / straatfeest op 6 mei 2026 tussen 16:00 uur en 18:00 uur op de hoek Abtsgeer – Weverskamp ter hoogte van nummer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barbecue / straatfeest op 6 mei 2026 tussen 16:00 uur en 18:00 uur op de hoek Abtsgeer – Weverskamp ter hoogte van nr.20.</text:p>
            <text:p text:style-name="last-al">Verzenddatum: 16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801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1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1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een barbecue / straatfeest op 6 mei 2026 tussen 16:00 uur en 18:00 uur op de hoek Abtsgeer – Weverskamp ter hoogte van nummer 20 te Culembo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11</meta:user-defined>
    <meta:user-defined meta:name="OVERHEIDop.GmbID/DC.identifier">gmb-2026-208011</meta:user-defined>
    <meta:user-defined meta:name="OVERHEIDop.versieInformatie"/>
  </office:meta>
</office:document-meta>
</file>