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tijdelijke) standplaatsvergunning verkoop oliebollen V.O.F. de Ruiter, in de periode van 1 november 2026 tot en met 31 december 2026 bij Winkelcentrum 't Loo in Heiloo, verzenddatum 14 januari 2026 (Z2025-000079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0801</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01</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01</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7917</meta:user-defined>
    <meta:user-defined meta:name="DCTERMS.abstract">(tijdelijke) standplaatsvergunning verkoop oliebollen V.O.F. de Ruiter 2026Winkelcentrum 't Loo in Heiloo, verzenddatum 14 januari 2026 (Z2025-00007917)</meta:user-defined>
    <dc:language>nl</dc:language>
    <meta:user-defined meta:name="OVERHEIDop.locatietype/OVERHEIDop.gebiedsmarkering">Punt</meta:user-defined>
    <meta:user-defined meta:name="DC.title">Gemeente Heiloo, verleende (tijdelijke) standplaatsvergunning verkoop oliebollen V.O.F. de Ruiter, in de periode van 1 november 2026 tot en met 31 december 2026 bij Winkelcentrum 't Loo in Heiloo, verzenddatum 14 januari 2026 (Z2025-00007917)</meta:user-defined>
    <meta:user-defined meta:name="DCTERMS.W3CDTF/DCTERMS.available">2026-01-19</meta:user-defined>
    <meta:user-defined meta:name="DCTERMS.W3CDTF/OVERHEIDop.jaargang">2026</meta:user-defined>
    <meta:user-defined meta:name="OVERHEIDop.publicationIssue">20801</meta:user-defined>
    <meta:user-defined meta:name="OVERHEIDop.GmbID/DC.identifier">gmb-2026-20801</meta:user-defined>
    <meta:user-defined meta:name="OVERHEIDop.versieInformatie"/>
  </office:meta>
</office:document-meta>
</file>