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toernooidag van VC Shot op 9 mei 2026 tussen 16:00 uur en 21:00 uur aan Sportlaan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niet belastend evenement voor het organiseren van een toernooidag van VC Shot op 9 mei 2026 tussen 16:00 uur en 21:00 uur aan de Sportlaan 1.</text:p>
            <text:p text:style-name="last-al">Verzenddatum: 16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800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0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0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toernooidag van VC Shot op 9 mei 2026 tussen 16:00 uur en 21:00 uur aan Sportlaan 1 te Culembor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04</meta:user-defined>
    <meta:user-defined meta:name="OVERHEIDop.GmbID/DC.identifier">gmb-2026-208004</meta:user-defined>
    <meta:user-defined meta:name="OVERHEIDop.versieInformatie"/>
  </office:meta>
</office:document-meta>
</file>