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edrijfsgebouw, Steenoven 5626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31 </text:p>
            <text:p text:style-name="common-al"> Omschrijving: bouwen van bedrijfs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5626DK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0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31</meta:user-defined>
    <meta:user-defined meta:name="DCTERMS.abstract">bouwen van bedrijfsgebouw</meta:user-defined>
    <dc:language>nl</dc:language>
    <meta:user-defined meta:name="OVERHEIDop.locatietype/OVERHEIDop.gebiedsmarkering">Vlak</meta:user-defined>
    <meta:user-defined meta:name="DC.title">Ingediende aanvraag omgevingsvergunning: bouwen van bedrijfsgebouw, Steenoven 5626DK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02</meta:user-defined>
    <meta:user-defined meta:name="OVERHEIDop.GmbID/DC.identifier">gmb-2026-208002</meta:user-defined>
    <meta:user-defined meta:name="OVERHEIDop.versieInformatie"/>
  </office:meta>
</office:document-meta>
</file>