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balkonbeglazing - Jan van Ruusbroeclaan 21 2343J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van Ruusbroeclaan 21 2343JM Oegstgeest - het aanbrengen van balkonbeglazing (29-04-2026/ Z/26/2363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800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369</meta:user-defined>
    <meta:user-defined meta:name="DCTERMS.abstract">het aanbrengen van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balkonbeglazing - Jan van Ruusbroeclaan 21 2343JM Oegstge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00</meta:user-defined>
    <meta:user-defined meta:name="OVERHEIDop.GmbID/DC.identifier">gmb-2026-208000</meta:user-defined>
    <meta:user-defined meta:name="OVERHEIDop.versieInformatie"/>
  </office:meta>
</office:document-meta>
</file>