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Bourgondisch Cranendonck[Maarheeze G 1000 ] Maarheeze G 1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Bourgondisch Cranendonck 2026 - op locatie [Maarheeze G 1000 ] Maarheeze G 1000 Cranendonck 1 in Soerendonk.</text:p>
            <text:p text:style-name="common-al">Het besluit is geregistreerd onder dossiernummer <text:span text:style-name="nadrukvet">0000460873</text:span> en is genomen op 29-04-2026.</text:p>
            <text:p text:style-name="common-al">Indien u belanghebbende kunt u bezwaar maken tegen dit besluit.</text:p>
            <text:p text:style-name="common-al">De termijn voor het indienen van een bezwaar start op 30 april 2026 en duurt 6 weken (tot en met 11 juni 2026). Tijdens deze termijn liggen de stukken ter inzage op het gemeentehuis (alleen na voorafgaande afspraak).</text:p>
            <text:p text:style-name="common-al">U kunt uw bezwaar richten aan het college van Burgemeester en Wethouders van gemeente Cranendonck, postbus 2090, 6020 AB Budel.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799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9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9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460873</meta:user-defined>
    <meta:user-defined meta:name="DCTERMS.abstract">Bourgondisch Cranendonck 2026 - evenementenvergunning</meta:user-defined>
    <dc:language>nl</dc:language>
    <meta:user-defined meta:name="OVERHEIDop.locatietype/OVERHEIDop.gebiedsmarkering">Punt</meta:user-defined>
    <meta:user-defined meta:name="DC.title">Besluit vergunning evenement Bourgondisch Cranendonck[Maarheeze G 1000 ] Maarheeze G 1000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998</meta:user-defined>
    <meta:user-defined meta:name="OVERHEIDop.GmbID/DC.identifier">gmb-2026-207998</meta:user-defined>
    <meta:user-defined meta:name="OVERHEIDop.versieInformatie"/>
  </office:meta>
</office:document-meta>
</file>