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tijdens Reusel Kermis 2026 (t/m 2030)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4-2026 een vergunning APV-Bijzondere wet verleend. De gemeente geeft hiermee toestemming voor het plaatsen van een overkapping tijdens Reusel Kermis 2026 (t/m 2030) aan Wilhelminalaan 53 5541CT Reusel. Het kenmerk van de gemeente voor deze zaak is 166762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99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9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9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6208</meta:user-defined>
    <meta:user-defined meta:name="DCTERMS.abstract">plaatsen van een overkapping tijdens Reusel Kermis 2026 (t/m 2030)</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overkapping tijdens Reusel Kermis 2026 (t/m 2030) aan Wilhelminalaan 53 5541CT Reusel</meta:user-defined>
    <meta:user-defined meta:name="DCTERMS.W3CDTF/DCTERMS.available">2026-05-01</meta:user-defined>
    <meta:user-defined meta:name="DCTERMS.W3CDTF/OVERHEIDop.jaargang">2026</meta:user-defined>
    <meta:user-defined meta:name="OVERHEIDop.publicationIssue">207997</meta:user-defined>
    <meta:user-defined meta:name="OVERHEIDop.GmbID/DC.identifier">gmb-2026-207997</meta:user-defined>
    <meta:user-defined meta:name="OVERHEIDop.versieInformatie"/>
  </office:meta>
</office:document-meta>
</file>