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Zwemwedstrijd op 12 juli 2026 tussen 07:00 uur en 17:00 aan Veerweg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de Zwemwedstrijd op 12 juli 2026 tussen 07:00 uur en 17:00 uur aan de Veerweg.</text:p>
            <text:p text:style-name="common-al">Verzenddatum: 21 april 2026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99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99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Zwemwedstrijd op 12 juli 2026 tussen 07:00 uur en 17:00 aan Veerweg te Culembo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992</meta:user-defined>
    <meta:user-defined meta:name="OVERHEIDop.GmbID/DC.identifier">gmb-2026-207992</meta:user-defined>
    <meta:user-defined meta:name="OVERHEIDop.versieInformatie"/>
  </office:meta>
</office:document-meta>
</file>