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De Wittenkade 91-H 105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kozijn in de voorgevel, het vernieuwen van de aanbouw aan de achterzijde en het bijgebouw in de tuin, het realiseren van een nieuw...</text:p>
            <text:p text:style-name="common-al">Besluit: verleend</text:p>
            <text:p text:style-name="common-al">Besluit verzonden op: 24-04-2026</text:p>
            <text:p text:style-name="common-al">Zaakadres: De Wittenkade 91-H 1052AE Amsterdam</text:p>
            <text:p text:style-name="common-al">Zaaknummer: Z2025-04658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6582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98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82</meta:user-defined>
    <meta:user-defined meta:name="DCTERMS.abstract">wijzigen van het kozijn in de voorgevel, het vernieuwen van de aanbouw aan de achterzijde en het bijgebouw in de tuin, het realiseren van een nieuw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zettingsvergunning verleend De Wittenkade 91-H 1052AE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984</meta:user-defined>
    <meta:user-defined meta:name="OVERHEIDop.GmbID/DC.identifier">gmb-2026-207984</meta:user-defined>
    <meta:user-defined meta:name="OVERHEIDop.versieInformatie"/>
  </office:meta>
</office:document-meta>
</file>