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Rozenlaan 10, 9363 GN Marum, Marum (MRM01) F 242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6 een besluit genomen op de aanvraag met zaaknummer 2026191082 voor het plaatsen van een dakkapel op locatie Rozenlaan 10, 9363 GN Marum, Marum (MRM01) F 2428.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9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08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Rozenlaan 10, 9363 GN Marum, Marum (MRM01) F 2428</meta:user-defined>
    <meta:user-defined meta:name="DCTERMS.W3CDTF/DCTERMS.available">2026-05-01</meta:user-defined>
    <meta:user-defined meta:name="DCTERMS.W3CDTF/OVERHEIDop.jaargang">2026</meta:user-defined>
    <meta:user-defined meta:name="OVERHEIDop.publicationIssue">207983</meta:user-defined>
    <meta:user-defined meta:name="OVERHEIDop.GmbID/DC.identifier">gmb-2026-207983</meta:user-defined>
    <meta:user-defined meta:name="OVERHEIDop.versieInformatie"/>
  </office:meta>
</office:document-meta>
</file>