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Schapendijk 7, 7642L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chapendijk 7, 7642LR Wierden. De melding is geregistreerd onder nummer Z2026-0000089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79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4</meta:user-defined>
    <meta:user-defined meta:name="DCTERMS.abstract">Betreft: Melding op locatie Schapendijk 7, 7642LR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Schapendijk 7, 7642LR Wierd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82</meta:user-defined>
    <meta:user-defined meta:name="OVERHEIDop.GmbID/DC.identifier">gmb-2026-207982</meta:user-defined>
    <meta:user-defined meta:name="OVERHEIDop.versieInformatie"/>
  </office:meta>
</office:document-meta>
</file>