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etsen en beitsen van metalen op de Pascalbaan 3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21305</text:p>
            <text:p text:style-name="common-al">Het college van burgemeester en wethouders van de gemeente Nieuwegein heeft op 26 februari 2026 van Divardy Bakery Services B.V. te Nieuwegein een melding ontvangen op basis van artikel 4.247 van het Besluit activiteiten leefomgeving (Bal). Deze melding gaat over etsen en beitsen van metalen op de locatie Pascalbaan 3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info@odu.nl. Vermeldt u hierbij ons zaakkenmerk: Z/26/200630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79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756</meta:user-defined>
    <meta:user-defined meta:name="DCTERMS.abstract">Betreft: Melding op locatie Pascalbaan 3, 3439MP Nieuwegein</meta:user-defined>
    <dc:language>nl</dc:language>
    <meta:user-defined meta:name="OVERHEIDop.locatietype/OVERHEIDop.gebiedsmarkering">Punt</meta:user-defined>
    <meta:user-defined meta:name="DC.title">Bekendmaking melding etsen en beitsen van metalen op de Pascalbaan 3 Nieuwegein</meta:user-defined>
    <meta:user-defined meta:name="DCTERMS.W3CDTF/DCTERMS.available">2026-05-01</meta:user-defined>
    <meta:user-defined meta:name="DCTERMS.W3CDTF/OVERHEIDop.jaargang">2026</meta:user-defined>
    <meta:user-defined meta:name="OVERHEIDop.publicationIssue">207981</meta:user-defined>
    <meta:user-defined meta:name="OVERHEIDop.GmbID/DC.identifier">gmb-2026-207981</meta:user-defined>
    <meta:user-defined meta:name="OVERHEIDop.versieInformatie"/>
  </office:meta>
</office:document-meta>
</file>