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een bestaande carport, aan de Noordbroeksterstraat 91, 9611BG Sappemeer, Z2026-0006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oordbroeksterstraat 91, 9611BG Sappemeer, Het vervangen van een bestaande carport.</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62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0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98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24</meta:user-defined>
    <meta:user-defined meta:name="DCTERMS.abstract">Betreft:  Besluit op locatie Noordbroeksterstraat 91, 9611BG Sappemeer</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vervangen van een bestaande carport, aan de Noordbroeksterstraat 91, 9611BG Sappemeer, Z2026-000624</meta:user-defined>
    <meta:user-defined meta:name="DCTERMS.W3CDTF/DCTERMS.available">2026-05-01</meta:user-defined>
    <meta:user-defined meta:name="DCTERMS.W3CDTF/OVERHEIDop.jaargang">2026</meta:user-defined>
    <meta:user-defined meta:name="OVERHEIDop.publicationIssue">207980</meta:user-defined>
    <meta:user-defined meta:name="OVERHEIDop.GmbID/DC.identifier">gmb-2026-207980</meta:user-defined>
    <meta:user-defined meta:name="OVERHEIDop.versieInformatie"/>
  </office:meta>
</office:document-meta>
</file>