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genomen verkoop Perceel Slaperdijk aan Stichting Wooncompagnie</text:p>
      <text:section text:name="zakelijke-mededeling_id1-3-2" text:style-name="zakelijke-mededeling">
        <text:section text:name="zakelijke-mededeling-tekst_id1-3-2-1" text:style-name="zakelijke-mededeling-tekst">
          <text:section text:name="tekst_id1-3-2-1-1" text:style-name="tekst">
            <text:p text:style-name="common-al">Betreffende het <text:span text:style-name="nadrukvet">Perceel</text:span>, plaatselijk bekend Slaperdijk/Schaardijk, Purmerend, kadastraal bekend gemeente Purmerend, A 6683, totaal circa 481 m².</text:p>
            <text:p text:style-name="common-al">De gemeente Purmerend (hierna <text:span text:style-name="nadrukvet">de Gemeente</text:span>) is voornemens om het Perceel te verkopen aan Stichting Wooncompagnie. </text:p>
            <text:p text:style-name="common-al">
            <text:span text:style-name="nadrukvet">Enige serieuze gegadigde</text:span>
          </text:p>
            <text:p text:style-name="common-al">De Gemeente is van mening dat Stichting Wooncompagnie (hierna <text:span text:style-name="nadrukvet">Wooncompagnie</text:span>), ingeschreven in het handelsregister van de Kamer van Koophandel onder nummer 36001723, op grond van de Didam-arresten van 26 november 2021 (ECLI:NL:HR:2021:1778) en 15 november 2024 (ECLI:NL:HR:2024:1661) de enige serieuze gegadigde is om het Perceel van de Gemeente te kopen op basis van een nader te sluiten Koopovereenkomst.</text:p>
            <text:p text:style-name="common-al">
            <text:span text:style-name="nadrukvet">Criteria</text:span>
          </text:p>
            <text:p text:style-name="common-al">De Gemeente voert hiertoe de navolgende objectieve, toetsbare en redelijke criteria aan:</text:p>
            <text:list text:style-name="id1-3-2-1-1-7">
              <text:list-item text:style-override="id1-3-2-1-1-7-1">
                <text:number>1.</text:number>
                <text:p text:style-name="al">Het Perceel is bedoeld te worden gebruikt voor twee woonwagenstandplaatsen voor de sociale verhuur;</text:p>
              </text:list-item>
              <text:list-item text:style-override="id1-3-2-1-1-7-2">
                <text:number>2.</text:number>
                <text:p text:style-name="al">Wooncompagnie is als corporatie actief in de gemeente Purmerend en is uitsluitend actief op het gebied van volkshuisvesting. Als Purmerendse corporatie zet Wooncompagnie zich in voor mensen die op grond van hun inkomen of persoonlijke situatie niet op eigen kracht kunnen voorzien in woonruimte. Dat doet Wooncompagnie onder meer door woonwagenstandplaatsen voor sociale verhuur aan te bieden;</text:p>
              </text:list-item>
              <text:list-item text:style-override="id1-3-2-1-1-7-3">
                <text:number>3.</text:number>
                <text:p text:style-name="al">Wooncompagnie is een op basis van de volkshuisvestingswet- en regelgeving aangewezen toegelaten instelling, welke onder extern (overheids-)toezicht staan ter zake de uitvoering van hun wettelijke volkshuisvestingstaken;</text:p>
              </text:list-item>
              <text:list-item text:style-override="id1-3-2-1-1-7-4">
                <text:number>4.</text:number>
                <text:p text:style-name="al">Wooncompagnie is een primaire partner voor de Gemeente als het gaat om het realiseren van sociale en middendure woningbouw in de Gemeente;</text:p>
              </text:list-item>
              <text:list-item text:style-override="id1-3-2-1-1-7-5">
                <text:number>5.</text:number>
                <text:p text:style-name="al">De twee standplaatsen zullen door Wooncompagnie overeenkomstig het vigerend volkshuisvestelijk en woonwagenbeleid beleid van de Gemeente (onder meer vigerende Doelgroepenverordening, Huisvestingsverordening en Prestatieafspraken) in stand en geëxploiteerd worden met een instandhoudingstermijn van ten minste 15 jaar vanaf het eerste moment van ingebruikname;</text:p>
              </text:list-item>
              <text:list-item text:style-override="id1-3-2-1-1-7-6">
                <text:number>6.</text:number>
                <text:p text:style-name="al">Met de verkoop van het Perceel wordt op passende wijze invulling gegeven aan het gemeentelijk volkshuisvestelijk beleid.</text:p>
              </text:list-item>
            </text:list>
            <text:p text:style-name="common-al">Mocht u desondanks bezwaren hebben tegen de voorgenomen verkoop van het Perceel aan Wooncompagnie dan dient u dit uiterlijk 20 kalenderdagen na datum van publicatie kenbaar te maken door middel van een gemotiveerd bericht aan <text:a xlink:href="mailto:grondzaken@purmerend.nl" xlink:type="simple"><text:span text:style-name="nadrukondlijn">grondzaken@purmerend.nl</text:span></text:a> onder vermelding van “verkoop Perceel Slaperdijk’’. Na onze gemotiveerde reactie op uw bericht krijgt u nog een tweede termijn van 7 kalenderdagen om een kort geding aanhangig te maken bij de rechtbank Noord-Holland. Indien u één van beide termijnen ongebruikt laat verstrijken, dan vervalt uw recht om in rechte op te komen tegen de voorgenomen grondverkoop als omschreven in deze publicatie. De Gemeente is dan vrij om (verder) gevolg te geven aan haar voornemen tot verkoop van het Perceel.</text:p>
            <text:p text:style-name="last-al">Met deze publicatie geeft de Gemeente uitvoering aan de arresten van de Hoge Raad van 26 november 2021 (ECLI:NL:HR:2021:1778) en 15 november 2024 (ECLI:NL:HR:2024:16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79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Perceel Slaperdijk aan Stichting Wooncompagnie</meta:user-defined>
    <meta:user-defined meta:name="DCTERMS.W3CDTF/DCTERMS.available">2026-01-19</meta:user-defined>
    <meta:user-defined meta:name="DCTERMS.W3CDTF/OVERHEIDop.jaargang">2026</meta:user-defined>
    <meta:user-defined meta:name="OVERHEIDop.publicationIssue">20798</meta:user-defined>
    <meta:user-defined meta:name="OVERHEIDop.GmbID/DC.identifier">gmb-2026-20798</meta:user-defined>
    <meta:user-defined meta:name="OVERHEIDop.versieInformatie"/>
  </office:meta>
</office:document-meta>
</file>