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realiseren van een bijgebouw op de locatie Leijensteinstraat 34 te Kerkdriel zaaknummer ODR2601823</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vergunning verleend. De gemeente geeft hiermee toestemming voor het realiseren van een bijgebouw aan de Leijensteinstraat 34 te Kerkdri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5 mei 2026 laten weten dat u het niet eens bent met de vergunning. Dit heet bezwaar maken. U kunt bezwaar maken als de vergunning tegen uw belangen ingaat. Richt uw bezwaar aan:</text:p>
            <text:p text:style-name="common-al">Gemeente Maasdriel</text:p>
            <text:p text:style-name="common-al">Aan de commissie bezwaarschriften</text:p>
            <text:p text:style-name="common-al">Postbus 10000</text:p>
            <text:p text:style-name="common-al">5330 GA KERKDRIEL</text:p>
            <text:p text:style-name="common-al"/>
            <text:p text:style-name="common-al">U kunt ook digitaal bezwaar maken via <text:a xlink:href="https://www.maasdriel.nl/inwoner-en-ondernemer/contact/bezwaar-indienen" xlink:type="simple">www.maasdriel.nl/inwoner-en-ondernemer/contact/bezwaar-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0797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7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7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RECTIFICATIE Toestemming voor het realiseren van een bijgebouw op de locatie Leijensteinstraat 34 te Kerkdriel zaaknummer ODR2601823</meta:user-defined>
    <meta:user-defined meta:name="DCTERMS.W3CDTF/DCTERMS.available">2026-05-01</meta:user-defined>
    <meta:user-defined meta:name="DCTERMS.W3CDTF/OVERHEIDop.jaargang">2026</meta:user-defined>
    <meta:user-defined meta:name="OVERHEIDop.publicationIssue">207978</meta:user-defined>
    <meta:user-defined meta:name="OVERHEIDop.GmbID/DC.identifier">gmb-2026-207978</meta:user-defined>
    <meta:user-defined meta:name="OVERHEIDop.versieInformatie"/>
  </office:meta>
</office:document-meta>
</file>