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pnames voor een nieuwe commercial voor ASN  bank op 9 mei 2026, Bankrashof 134, 1183NW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april 2026 is een melding filmopnames ontvangen voor de locatie Bankrashof 134, 1183NW Amstelveen. De melding is geregistreerd onder zaaknummer Z2026-00004120. De melding betreft Opnames voor een nieuwe commercial voor ASN  bank op 9 mei 2026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6-000041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7977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977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977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6-00004120</meta:user-defined>
    <meta:user-defined meta:name="DCTERMS.abstract">Betreft: melding op locatie Bankrashof 134, 1183NW Amstelveen</meta:user-defined>
    <dc:language>nl</dc:language>
    <meta:user-defined meta:name="OVERHEIDop.locatietype/OVERHEIDop.gebiedsmarkering">Punt</meta:user-defined>
    <meta:user-defined meta:name="DC.title">Melding Opnames voor een nieuwe commercial voor ASN  bank op 9 mei 2026, Bankrashof 134, 1183NW Amstelveen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7977</meta:user-defined>
    <meta:user-defined meta:name="OVERHEIDop.GmbID/DC.identifier">gmb-2026-207977</meta:user-defined>
    <meta:user-defined meta:name="OVERHEIDop.versieInformatie"/>
  </office:meta>
</office:document-meta>
</file>