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levostraat ongenummerd te Purmerend, DSO nummer 2026042800016, zaaknummer ODIJ-Z-26-1800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Flevostraat ongenummerd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9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levostraat ongenummerd te Purmerend, DSO nummer 2026042800016, zaaknummer ODIJ-Z-26-180001</meta:user-defined>
    <meta:user-defined meta:name="DCTERMS.W3CDTF/DCTERMS.available">2026-05-01</meta:user-defined>
    <meta:user-defined meta:name="DCTERMS.W3CDTF/OVERHEIDop.jaargang">2026</meta:user-defined>
    <meta:user-defined meta:name="OVERHEIDop.publicationIssue">207976</meta:user-defined>
    <meta:user-defined meta:name="OVERHEIDop.GmbID/DC.identifier">gmb-2026-207976</meta:user-defined>
    <meta:user-defined meta:name="OVERHEIDop.versieInformatie"/>
  </office:meta>
</office:document-meta>
</file>