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bNob op 26 en 27 juni 2026, op de locatie Schelfhorstpark, zaaknummer Z/26/256965.</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ingediend voor een evenementenvergunning voor HobNob op 26 en 27 juni 2026, op de locatie Schelfhorstpark. De aanvraag is geregistreerd onder zaaknummer Z/26/256965.</text:p>
            <text:p text:style-name="common-al">
            <text:span text:style-name="nadrukondlijn">Omschrijving aanvraag evenementenvergunning</text:span>
          </text:p>
            <text:p text:style-name="common-al">- Aanvraag evenementenvergunning</text:p>
            <text:p text:style-name="common-al">- Naam evenement: HobNob</text:p>
            <text:p text:style-name="common-al">- Locatie: Schelfhorstpark</text:p>
            <text:p text:style-name="common-al">- Datum en tijdstip evenement:26-06-2026 van 16:00 tot 01:00 uur 27-06-2026 van 13:00 tot 01:00 uur</text:p>
            <text:p text:style-name="common-al">- Opbouwen evenement:22-06-2026 van 08:00 tot 21:00 uur23-06-2026 van 08:00 tot 21:00 uur24-06-2026 van 08:00 tot 21:00 uur25-06-2026 van 08:00 tot 21:00 uur26-06-2026 van 08:00 tot 16:00 uur</text:p>
            <text:p text:style-name="common-al">- Afbouwen evenement:28-06-2026 van 08:00 tot 23:00 uur29-01-2026 van 08:00 tot 23: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9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6965</meta:user-defined>
    <meta:user-defined meta:name="DCTERMS.abstract">HobNob 26 en 27 juni 2026</meta:user-defined>
    <dc:language>nl</dc:language>
    <meta:user-defined meta:name="OVERHEIDop.locatietype/OVERHEIDop.gebiedsmarkering">Punt</meta:user-defined>
    <meta:user-defined meta:name="DC.title">Aanvraag evenementenvergunning HobNob op 26 en 27 juni 2026, op de locatie Schelfhorstpark, zaaknummer Z/26/256965.</meta:user-defined>
    <meta:user-defined meta:name="DCTERMS.W3CDTF/DCTERMS.available">2026-05-01</meta:user-defined>
    <meta:user-defined meta:name="DCTERMS.W3CDTF/OVERHEIDop.jaargang">2026</meta:user-defined>
    <meta:user-defined meta:name="OVERHEIDop.publicationIssue">207975</meta:user-defined>
    <meta:user-defined meta:name="OVERHEIDop.GmbID/DC.identifier">gmb-2026-207975</meta:user-defined>
    <meta:user-defined meta:name="OVERHEIDop.versieInformatie"/>
  </office:meta>
</office:document-meta>
</file>