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555, St Gerardusplein 20A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555 </text:p>
            <text:p text:style-name="common-al"> Omschrijving: uitbreiding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20A 5644N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5</meta:user-defined>
    <meta:user-defined meta:name="DCTERMS.abstract">uitbreiding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555, St Gerardusplein 20A 5644NG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72</meta:user-defined>
    <meta:user-defined meta:name="OVERHEIDop.GmbID/DC.identifier">gmb-2026-207972</meta:user-defined>
    <meta:user-defined meta:name="OVERHEIDop.versieInformatie"/>
  </office:meta>
</office:document-meta>
</file>