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uw 18 te Zuiderwoude, DSO nummer 2026042401005, zaaknummer ODIJ-Z-26-1799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de locatie Gouw 18 te Zuider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79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ouw 18 te Zuiderwoude, DSO nummer 2026042401005, zaaknummer ODIJ-Z-26-179955</meta:user-defined>
    <meta:user-defined meta:name="DCTERMS.W3CDTF/DCTERMS.available">2026-05-01</meta:user-defined>
    <meta:user-defined meta:name="DCTERMS.W3CDTF/OVERHEIDop.jaargang">2026</meta:user-defined>
    <meta:user-defined meta:name="OVERHEIDop.publicationIssue">207963</meta:user-defined>
    <meta:user-defined meta:name="OVERHEIDop.GmbID/DC.identifier">gmb-2026-207963</meta:user-defined>
    <meta:user-defined meta:name="OVERHEIDop.versieInformatie"/>
  </office:meta>
</office:document-meta>
</file>