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cy Fight Event op 14 juni 2026 in Sporthal Korhoenlaan Mavo Vo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Legacy Fight Event</text:p>
            <text:p text:style-name="common-al">Datum: 14 juni 2026</text:p>
            <text:p text:style-name="common-al">Tijd: 12.00 uur – 22.00 uur</text:p>
            <text:p text:style-name="common-al">Locatie: Sporthal Korhoenlaan Mavo Vos</text:p>
            <text:p text:style-name="common-al">Activiteiten: Kickbokswedstrijden in een boksring voor jeugd vanaf 10 jaar en volwassenen vanaf 18 jaar.</text:p>
            <text:p text:style-name="common-al">Aantal bezoekers drukste moment: 5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Legacy Fight Event op 14 juni 2026 in Sporthal Korhoenlaan Mavo Vos te Vlaard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54</meta:user-defined>
    <meta:user-defined meta:name="OVERHEIDop.GmbID/DC.identifier">gmb-2026-207954</meta:user-defined>
    <meta:user-defined meta:name="OVERHEIDop.versieInformatie"/>
  </office:meta>
</office:document-meta>
</file>