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rotsmarkt Park Angerenstein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otsmarkt Park Angerenstein</text:p>
            <text:p text:style-name="common-al">Datum: 17 mei, 28 juni, 26 juli en 20 september 2026</text:p>
            <text:p text:style-name="common-al">Locatie: Park Angerenstein</text:p>
            <text:p text:style-name="common-al">Dossiernummer: 49101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rk Angerenstein</meta:user-defined>
    <dc:language>nl</dc:language>
    <meta:user-defined meta:name="OVERHEIDop.locatietype/OVERHEIDop.gebiedsmarkering">Punt</meta:user-defined>
    <meta:user-defined meta:name="DC.title">Gemeente Arnhem - Aanvraag evenementenvergunning, Trotsmarkt Park Angerenstein, Park Angerenstei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95</meta:user-defined>
    <meta:user-defined meta:name="OVERHEIDop.GmbID/DC.identifier">gmb-2026-20795</meta:user-defined>
    <meta:user-defined meta:name="OVERHEIDop.versieInformatie"/>
  </office:meta>
</office:document-meta>
</file>