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verduurzamen van een bedrijfsgebouw op de locatie Nijverheidsstraat 6 te Kerkdriel zaaknummer ODR260185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en verduurzamen van een bedrijfsgebouw aan de Nijverheidsstraat 6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februari 2026. De gemeente neemt daarover waarschijnlijk 6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794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en verduurzamen van een bedrijfsgebouw op de locatie Nijverheidsstraat 6 te Kerkdriel zaaknummer ODR2601857</meta:user-defined>
    <meta:user-defined meta:name="DCTERMS.W3CDTF/DCTERMS.available">2026-05-01</meta:user-defined>
    <meta:user-defined meta:name="DCTERMS.W3CDTF/OVERHEIDop.jaargang">2026</meta:user-defined>
    <meta:user-defined meta:name="OVERHEIDop.publicationIssue">207946</meta:user-defined>
    <meta:user-defined meta:name="OVERHEIDop.GmbID/DC.identifier">gmb-2026-207946</meta:user-defined>
    <meta:user-defined meta:name="OVERHEIDop.versieInformatie"/>
  </office:meta>
</office:document-meta>
</file>