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woning, Wylgenhôf 31,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Wylgenhôf 31, Hurdegaryp (BOPA)</text:p>
            <text:p text:style-name="common-al">Zaaknummer: TZ2026-000917</text:p>
            <text:p text:style-name="common-al">Zaakadres: Wylgenhôf 31, Hurdegaryp</text:p>
            <text:p text:style-name="common-al">Omschrijving: het bouwen van een woning</text:p>
            <text:p text:style-name="common-al">Datum ontvangst: 03-04-2026</text:p>
            <text:p text:style-name="common-al">Datum bekendmaking: 30-0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79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0917</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omgevingsvergunning - buitenplanse omgevingsplanactiviteit, het bouwen van een woning, Wylgenhôf 31, Hurdegaryp</meta:user-defined>
    <meta:user-defined meta:name="DCTERMS.W3CDTF/DCTERMS.available">2026-05-06</meta:user-defined>
    <meta:user-defined meta:name="DCTERMS.W3CDTF/OVERHEIDop.jaargang">2026</meta:user-defined>
    <meta:user-defined meta:name="OVERHEIDop.publicationIssue">207940</meta:user-defined>
    <meta:user-defined meta:name="OVERHEIDop.GmbID/DC.identifier">gmb-2026-207940</meta:user-defined>
    <meta:user-defined meta:name="OVERHEIDop.versieInformatie"/>
  </office:meta>
</office:document-meta>
</file>