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Huis Mathilde op 6 mei 2026, Uilenstede 18, 1183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filmopnames ontvangen voor de locatie Uilenstede 18, 1183AH Amstelveen. De melding is geregistreerd onder zaaknummer Z2026-00003742. De melding betreft Filmopnamen Huis Mathilde op 6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9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742</meta:user-defined>
    <meta:user-defined meta:name="DCTERMS.abstract">Betreft: melding op locatie Uilenstede 18, 1183AH Amstelveen</meta:user-defined>
    <dc:language>nl</dc:language>
    <meta:user-defined meta:name="OVERHEIDop.locatietype/OVERHEIDop.gebiedsmarkering">Punt</meta:user-defined>
    <meta:user-defined meta:name="DC.title">Melding Filmopnamen Huis Mathilde op 6 mei 2026, Uilenstede 18, 1183AH Amstel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33</meta:user-defined>
    <meta:user-defined meta:name="OVERHEIDop.GmbID/DC.identifier">gmb-2026-207933</meta:user-defined>
    <meta:user-defined meta:name="OVERHEIDop.versieInformatie"/>
  </office:meta>
</office:document-meta>
</file>