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Ottho Heldringstraat 31M 1066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eengezinswoning in een drietal zelfstandige woningen, </text:p>
            <text:p text:style-name="common-al">Besluit: ingetrokken</text:p>
            <text:p text:style-name="common-al">Besluit verzonden op: 30-03-2026</text:p>
            <text:p text:style-name="common-al">Zaakadres: Ottho Heldringstraat 31M 1066XT Amsterdam</text:p>
            <text:p text:style-name="common-al">Zaaknummer: Z2020-NW004244</text:p>
            <text:p text:style-name="common-al">OLO-nummer: 5387827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0-NW00424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91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NW004244</meta:user-defined>
    <meta:user-defined meta:name="DCTERMS.abstract">bouwkundig splitsen van een eengezinswoning in een drietal zelfstandige woningen, OLO 5387827</meta:user-defined>
    <dc:language>nl</dc:language>
    <meta:user-defined meta:name="OVERHEIDop.locatietype/OVERHEIDop.gebiedsmarkering">Punt</meta:user-defined>
    <meta:user-defined meta:name="DC.title">Besluit intrekken Omgevingsvergunning Ottho Heldringstraat 31M 1066XT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19</meta:user-defined>
    <meta:user-defined meta:name="OVERHEIDop.GmbID/DC.identifier">gmb-2026-207919</meta:user-defined>
    <meta:user-defined meta:name="OVERHEIDop.versieInformatie"/>
  </office:meta>
</office:document-meta>
</file>