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ing 't Timpke Borculo, Haarloseweg 10, 7271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0562 voor het uitbreiding 't Timpke Borculo op locatie Haarloseweg 10, 7271BT in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9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2</meta:user-defined>
    <meta:user-defined meta:name="DCTERMS.abstract">Betreft:  Besluit op locatie Haarloseweg 10, 7271BT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breiding 't Timpke Borculo, Haarloseweg 10, 7271BT Borcul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16</meta:user-defined>
    <meta:user-defined meta:name="OVERHEIDop.GmbID/DC.identifier">gmb-2026-207916</meta:user-defined>
    <meta:user-defined meta:name="OVERHEIDop.versieInformatie"/>
  </office:meta>
</office:document-meta>
</file>