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ngen van de kozijnindeling aan de voorzijde, Zijldijk 30 2352AB Leiderdorp, LDPZ2026-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Zijldijk 30 2352AB Leiderdorp</text:p>
            <text:p text:style-name="common-al">
            <text:span text:style-name="nadrukvet">Zaaknummer:</text:span> LDPZ2026-163</text:p>
            <text:p text:style-name="common-al">
            <text:span text:style-name="nadrukvet">Datum ontvangst aanvraag:</text:span> 28-04-2026 12:56</text:p>
            <text:p text:style-name="common-al">
            <text:span text:style-name="nadrukvet">Omschrijving:</text:span> Kozijnindeling voorzijde wijzige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791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63</meta:user-defined>
    <meta:user-defined meta:name="DCTERMS.abstract">Kozijnindeling voorzijde wijzi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ngen van de kozijnindeling aan de voorzijde, Zijldijk 30 2352AB Leiderdorp, LDPZ2026-163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14</meta:user-defined>
    <meta:user-defined meta:name="OVERHEIDop.GmbID/DC.identifier">gmb-2026-207914</meta:user-defined>
    <meta:user-defined meta:name="OVERHEIDop.versieInformatie"/>
  </office:meta>
</office:document-meta>
</file>