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oofdweg 116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G) Hoofdweg 116 in De Cocksdorp: zaaknummer 3753484 Het samenvoegen van 2 woningen en het wijzen van de indeling (ontvangen op 20 april 2026):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790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0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0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53484</meta:user-defined>
    <dc:language>nl</dc:language>
    <meta:user-defined meta:name="OVERHEIDop.locatietype/OVERHEIDop.gebiedsmarkering">Adres</meta:user-defined>
    <meta:user-defined meta:name="DC.title">Omgevingsvergunning Aangevraagd - Hoofdweg 116 in De Cocksdorp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908</meta:user-defined>
    <meta:user-defined meta:name="OVERHEIDop.GmbID/DC.identifier">gmb-2026-207908</meta:user-defined>
    <meta:user-defined meta:name="OVERHEIDop.versieInformatie"/>
  </office:meta>
</office:document-meta>
</file>