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Koningsdag podium en buitenbar ’t Moortgat, Ruiterstraat 35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Koningsdag podium en buitenbar ‘t Moortgat</text:p>
            <text:p text:style-name="common-al">Datum: 27 april 2026 van 14:00 uur tot 23:00 uur</text:p>
            <text:p text:style-name="common-al">Locatie: Ruiterstraat 35 Arnhem</text:p>
            <text:p text:style-name="common-al">Dossiernummer: 4844960</text:p>
            <text:p text:style-name="common-al">Verzenddatum besluit: 23 april 2026</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7906</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906</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906</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Ruiterstraat 35 </meta:user-defined>
    <dc:language>nl</dc:language>
    <meta:user-defined meta:name="OVERHEIDop.locatietype/OVERHEIDop.gebiedsmarkering">Adres</meta:user-defined>
    <meta:user-defined meta:name="DC.title">Gemeente Arnhem - besluit evenementenvergunning, Koningsdag podium en buitenbar ’t Moortgat, Ruiterstraat 35 Arnhem</meta:user-defined>
    <meta:user-defined meta:name="DCTERMS.W3CDTF/DCTERMS.available">2026-05-01</meta:user-defined>
    <meta:user-defined meta:name="DCTERMS.W3CDTF/OVERHEIDop.jaargang">2026</meta:user-defined>
    <meta:user-defined meta:name="OVERHEIDop.publicationIssue">207906</meta:user-defined>
    <meta:user-defined meta:name="OVERHEIDop.GmbID/DC.identifier">gmb-2026-207906</meta:user-defined>
    <meta:user-defined meta:name="OVERHEIDop.versieInformatie"/>
  </office:meta>
</office:document-meta>
</file>