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wadijk 94  -99 te Kwadijk, DSO nummer 2026042101315, zaaknummer ODIJ-Z-26-1797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Kwadijk 94  -99 te Kwad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789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wadijk 94  -99 te Kwadijk, DSO nummer 2026042101315, zaaknummer ODIJ-Z-26-179777</meta:user-defined>
    <meta:user-defined meta:name="DCTERMS.W3CDTF/DCTERMS.available">2026-05-01</meta:user-defined>
    <meta:user-defined meta:name="DCTERMS.W3CDTF/OVERHEIDop.jaargang">2026</meta:user-defined>
    <meta:user-defined meta:name="OVERHEIDop.publicationIssue">207892</meta:user-defined>
    <meta:user-defined meta:name="OVERHEIDop.GmbID/DC.identifier">gmb-2026-207892</meta:user-defined>
    <meta:user-defined meta:name="OVERHEIDop.versieInformatie"/>
  </office:meta>
</office:document-meta>
</file>