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15442744i62b5c18a-d2b5-4da7-a833-dbe0d43fd205.png" manifest:media-type="image/x-eps"/>
  <manifest:file-entry manifest:full-path="Pictures/Afbeelding839736089iec0a2332-ffbb-4139-bd65-39a17ee6b0a4.png" manifest:media-type="image/x-eps"/>
  <manifest:file-entry manifest:full-path="Pictures/Bord_E08cie20497bc-6ef1-4a20-a583-10d85ca90e80.png" manifest:media-type="image/x-eps"/>
  <manifest:file-entry manifest:full-path="Pictures/SjoerdWezenbergi1787f415-b4ce-4bab-8b81-071b963beb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Suskeplantsoen 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573467 </text:p>
            <text:p text:style-name="al">Datum: 01-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Wiskestraat 1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Suskeplantsoen 2, 1336 MD Almere </text:span>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uskeplantsoen 2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2mm" svg:height="94.39999999999999mm"><draw:image xlink:href="Pictures/Afbeelding815442744i62b5c18a-d2b5-4da7-a833-dbe0d43fd205.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1.4mm" svg:height="83.80000000000001mm"><draw:image xlink:href="Pictures/Afbeelding839736089iec0a2332-ffbb-4139-bd65-39a17ee6b0a4.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e20497bc-6ef1-4a20-a583-10d85ca90e80.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1787f415-b4ce-4bab-8b81-071b963bebb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89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9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9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uskeplantsoen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73467 </meta:user-defined>
    <meta:user-defined meta:name="DCTERMS.abstract">In de buurt van Suskeplantsoen 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uskeplantsoen 2 veranderen twee parkeerplaatsen in twee parkeerplaatsen bedoeld voor het opladen van elektrische auto’s</meta:user-defined>
    <meta:user-defined meta:name="DCTERMS.W3CDTF/DCTERMS.available">2026-05-01</meta:user-defined>
    <meta:user-defined meta:name="DCTERMS.W3CDTF/OVERHEIDop.jaargang">2026</meta:user-defined>
    <meta:user-defined meta:name="OVERHEIDop.publicationIssue">207891</meta:user-defined>
    <meta:user-defined meta:name="OVERHEIDop.GmbID/DC.identifier">gmb-2026-207891</meta:user-defined>
    <meta:user-defined meta:name="OVERHEIDop.versieInformatie"/>
  </office:meta>
</office:document-meta>
</file>