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ruinisse, Parallelweg    - het verbeteren van bestaande bushalte, overdekte fietsenstalling, vervangen abri en extra parkeerplaats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eteren van bestaande bushalte, overdekte fietsenstalling, vervangen abri en extra parkeerplaatsenZaaknummer: 170065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788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8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8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794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ruinisse, Parallelweg    - het verbeteren van bestaande bushalte, overdekte fietsenstalling, vervangen abri en extra parkeerplaatsenAanvraa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885</meta:user-defined>
    <meta:user-defined meta:name="OVERHEIDop.GmbID/DC.identifier">gmb-2026-207885</meta:user-defined>
    <meta:user-defined meta:name="OVERHEIDop.versieInformatie"/>
  </office:meta>
</office:document-meta>
</file>