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Cheese Awards van 21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4-2026 een aanvraag voor een evenementenvergunning ontvangen. De aanvraag heeft zaaknummer 1680947.</text:p>
            <text:p text:style-name="common-al">De aanvraag gaat over:Naam evenement: Gouda Cheese AwardsDatum evenement: van 21-05-2026 tot en met 21-05-2025Locatie evenement: Op het marktplein van GoudaActiviteiten: Award show tijdens de Goudse Kaasmarkt vanaf een podium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10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Cheese Awards van 21-05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84</meta:user-defined>
    <meta:user-defined meta:name="OVERHEIDop.GmbID/DC.identifier">gmb-2026-207884</meta:user-defined>
    <meta:user-defined meta:name="OVERHEIDop.versieInformatie"/>
  </office:meta>
</office:document-meta>
</file>