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Zuiderhoofdstraat 13 7875BW Exloo, het organiseren van de Drentse Wandel 4-daagse van 14 t/m 1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5876</text:p>
            <text:p text:style-name="common-al">
            <text:span text:style-name="nadrukvet">Locatie:</text:span> Door de gemeente, startlocatie: Zuiderhoofdstraat 13 7875BW Exloo</text:p>
            <text:p text:style-name="common-al">
            <text:span text:style-name="nadrukvet">Omschrijving:</text:span> het organiseren van de Drentse Wandel 4-daagse van 14 t/m 17 mei 2026</text:p>
            <text:p text:style-name="common-al">De burgemeester van gemeente Borger-Odoorn deelt mee dat de bovenstaande evenementenvergunning is verleend.</text:p>
            <text:p text:style-name="common-al">
            <text:span text:style-name="nadrukvet">Besluit verzonden op :</text:span> 28-04-2026.</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8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Zuiderhoofdstraat 13 7875BW Exloo, het organiseren van de Drentse Wandel 4-daagse van 14 t/m 17 mei 2026</meta:user-defined>
    <meta:user-defined meta:name="DCTERMS.W3CDTF/DCTERMS.available">2026-05-01</meta:user-defined>
    <meta:user-defined meta:name="DCTERMS.W3CDTF/OVERHEIDop.jaargang">2026</meta:user-defined>
    <meta:user-defined meta:name="OVERHEIDop.publicationIssue">207881</meta:user-defined>
    <meta:user-defined meta:name="OVERHEIDop.GmbID/DC.identifier">gmb-2026-207881</meta:user-defined>
    <meta:user-defined meta:name="OVERHEIDop.versieInformatie"/>
  </office:meta>
</office:document-meta>
</file>