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de woning aan Baronielaan 274 483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uitbreiden van de woning aan Baronielaan 274 4837BH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aanvrager heeft op 28 april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1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8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80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Intrekken aanvraag omgevingsvergunning voor het uitbreiden van de woning aan Baronielaan 274 4837BH Bred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80</meta:user-defined>
    <meta:user-defined meta:name="OVERHEIDop.GmbID/DC.identifier">gmb-2026-207880</meta:user-defined>
    <meta:user-defined meta:name="OVERHEIDop.versieInformatie"/>
  </office:meta>
</office:document-meta>
</file>