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urmerenderweg 16, 1461D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gemeente een aanvraag ontvangen voor een Omgevingsvergunning op het adres Purmerenderweg 16, 1461DB Zuidoostbeemster. De aanvraag is geregistreerd onder zaaknummer Z2026-00001806. Dit is aangevraagd:</text:p>
            <text:list text:style-name="id1-3-2-1-1-2">
              <text:list-item text:style-override="id1-3-2-1-1-2-1">
                <text:number>•</text:number>
                <text:p text:style-name="al">het project het verbouwen en splitsen van de bestaande stolp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86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06</meta:user-defined>
    <meta:user-defined meta:name="DCTERMS.abstract">Betreft: aanvraag op locatie Purmerenderweg 16, 1461DB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Purmerenderweg 16, 1461DB Zuidoostbeemst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868</meta:user-defined>
    <meta:user-defined meta:name="OVERHEIDop.GmbID/DC.identifier">gmb-2026-207868</meta:user-defined>
    <meta:user-defined meta:name="OVERHEIDop.versieInformatie"/>
  </office:meta>
</office:document-meta>
</file>