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Heemraadstraat 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26</text:p>
            <text:p text:style-name="common-al">
            <text:span text:style-name="nadrukvet">Omschrijving: </text:span>Wijziging leidinggevende alcoholvergunning (Heemraadstraat 9 6525 T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4467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6-02-2026</text:p>
            <text:p text:style-name="common-al">
            <text:span text:style-name="nadrukvet">Definitieve beschikking verzonden: </text:span>29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april 2026 tot en met 10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4467/6f6d6e39-36af-40b0-ad83-05731cb2fae1.pdf" xlink:type="simple">https://besluitenapv.nijmegen.nl/ZD2600024467/6f6d6e39-36af-40b0-ad83-05731cb2fae1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786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86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86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Heemraadstraat 9 te Nijmeg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864</meta:user-defined>
    <meta:user-defined meta:name="OVERHEIDop.GmbID/DC.identifier">gmb-2026-207864</meta:user-defined>
    <meta:user-defined meta:name="OVERHEIDop.versieInformatie"/>
  </office:meta>
</office:document-meta>
</file>