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eelstraat en Plataanstraat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9 april 2026 van een melding zoals bedoeld in hoofdstuk 4 van het Besluit activiteiten leefomgeving (Bal). De melding betreft het uitvoeren van graafwerkzaamheden t.b.v. het saneren van verontreinigde grond i.v.m. het bouwrijp maken van een locatie. De locatie betreft <text:span text:style-name="nadrukvet">Abeelstraat en Plataanstraat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78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785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saneren van verontreinigde grond i.v.m. het bouwrijp maken van een locatie.</meta:user-defined>
    <dc:language>nl</dc:language>
    <meta:user-defined meta:name="OVERHEIDop.locatietype/OVERHEIDop.gebiedsmarkering">Vlak</meta:user-defined>
    <meta:user-defined meta:name="DC.title">Kennisgeving melding milieubelastende activiteit(en), Abeelstraat en Plataanstraat te Rijswij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58</meta:user-defined>
    <meta:user-defined meta:name="OVERHEIDop.GmbID/DC.identifier">gmb-2026-207858</meta:user-defined>
    <meta:user-defined meta:name="OVERHEIDop.versieInformatie"/>
  </office:meta>
</office:document-meta>
</file>