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(graaf)werkzaamheden De Zumpe, nabij Vossenstraat/Ellegoorse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(graaf)werkzaamheden De Zumpe nabij Vossenstraat/Ellegoorse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Zumpe nabij Vossenstraat/Ellegoorsestraat in Doetinchem</text:p>
              </text:list-item>
              <text:list-item text:style-override="id1-3-2-1-1-4-2">
                <text:number>•</text:number>
                <text:p text:style-name="al">Omschrijving:		(graaf)werkzaamheden De Zumpe </text:p>
              </text:list-item>
              <text:list-item text:style-override="id1-3-2-1-1-4-3">
                <text:number>•</text:number>
                <text:p text:style-name="al">Dossiernummer:	gD2604004974</text:p>
              </text:list-item>
              <text:list-item text:style-override="id1-3-2-1-1-4-4">
                <text:number>•</text:number>
                <text:p text:style-name="al">Datum indiening:	 28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of houtopstand planten</text:p>
              </text:list-item>
              <text:list-item text:style-override="id1-3-2-1-1-7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8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4004974</meta:user-defined>
    <meta:user-defined meta:name="DCTERMS.abstract">Aanvraag omgevingsvergunning voor (graaf)werkzaamheden De Zumpe nabij Vossenstraat/Ellegoorsestraat in Doetinchem</meta:user-defined>
    <dc:language>nl</dc:language>
    <meta:user-defined meta:name="OVERHEIDop.locatietype/OVERHEIDop.gebiedsmarkering">Vlak</meta:user-defined>
    <meta:user-defined meta:name="DC.title">Aanvraag: (graaf)werkzaamheden De Zumpe, nabij Vossenstraat/Ellegoorsestraat in Doetinche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48</meta:user-defined>
    <meta:user-defined meta:name="OVERHEIDop.GmbID/DC.identifier">gmb-2026-207848</meta:user-defined>
    <meta:user-defined meta:name="OVERHEIDop.versieInformatie"/>
  </office:meta>
</office:document-meta>
</file>