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brengen van logo's en lichtreclame, Stationsweg 17-N03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029 </text:p>
            <text:p text:style-name="common-al"> Omschrijving: aanbrengen van logo's en licht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weg 17-N03 Eindhoven</text:p>
              </text:list-item>
            </text:list>
            <text:p text:style-name="common-al"> Datum ontvangst: 29-04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83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83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83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029</meta:user-defined>
    <meta:user-defined meta:name="DCTERMS.abstract">aanbrengen van logo's en lichtreclame</meta:user-defined>
    <dc:language>nl</dc:language>
    <meta:user-defined meta:name="OVERHEIDop.locatietype/OVERHEIDop.gebiedsmarkering">Vlak</meta:user-defined>
    <meta:user-defined meta:name="DC.title">Ingediende aanvraag omgevingsvergunning: aanbrengen van logo's en lichtreclame, Stationsweg 17-N03 Eindhov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837</meta:user-defined>
    <meta:user-defined meta:name="OVERHEIDop.GmbID/DC.identifier">gmb-2026-207837</meta:user-defined>
    <meta:user-defined meta:name="OVERHEIDop.versieInformatie"/>
  </office:meta>
</office:document-meta>
</file>