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(ambtshalve) voor het bouwen van een bijbehorend bouwwerk (dakkapel) Voortweg 10, 5826AH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intrekken Omgevingsvergunning (ambtshalve) voor het bouwen van een bijbehorend bouwwerk (dakkapel)</text:p>
              </text:list-item>
              <text:list-item text:style-override="id1-3-2-1-1-2-2">
                <text:number>•</text:number>
                <text:p text:style-name="al">Besluitdatum: 7 april 2026</text:p>
              </text:list-item>
              <text:list-item text:style-override="id1-3-2-1-1-2-3">
                <text:number>•</text:number>
                <text:p text:style-name="al">Locatie: Voortweg 10, 5826AH Groeningen</text:p>
              </text:list-item>
              <text:list-item text:style-override="id1-3-2-1-1-2-4">
                <text:number>•</text:number>
                <text:p text:style-name="al">Zaaknummer: Z2023-000030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OX-2012-00488</text:p>
              </text:list-item>
              <text:list-item text:style-override="id1-3-2-1-1-4-2">
                <text:number>•</text:number>
                <text:p text:style-name="al">Besluitdatum : 4 september 2012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0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8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7</meta:user-defined>
    <meta:user-defined meta:name="DCTERMS.abstract">intrekken Omgevingsvergunning (ambtshalve) voor het bouwen van een bijbehorend bouwwerk (dakkapel) Voortweg 10, 5826AH Groeningen </meta:user-defined>
    <dc:language>nl</dc:language>
    <meta:user-defined meta:name="OVERHEIDop.locatietype/OVERHEIDop.gebiedsmarkering">Punt</meta:user-defined>
    <meta:user-defined meta:name="DC.title">intrekken Omgevingsvergunning (ambtshalve) voor het bouwen van een bijbehorend bouwwerk (dakkapel) Voortweg 10, 5826AH Groeningen</meta:user-defined>
    <meta:user-defined meta:name="OVERHEIDop.datumEindeReactietermijn">2026-05-20</meta:user-defined>
    <meta:user-defined meta:name="OVERHEIDop.terinzageleggingBG">https://jeleefomgeving.nl/inzien/826458385/3b0f6d94-69f6-4cf8-b56b-8c27aab41c5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31</meta:user-defined>
    <meta:user-defined meta:name="OVERHEIDop.GmbID/DC.identifier">gmb-2026-207831</meta:user-defined>
    <meta:user-defined meta:name="OVERHEIDop.versieInformatie"/>
  </office:meta>
</office:document-meta>
</file>