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estaurant Scherp,  Wijngaardstraat 1-5-7-9 4331P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D1081660</text:p>
            <text:p text:style-name="common-al"/>
            <text:p text:style-name="common-al">De burgemeester van Middelburg maakt bekend dat zij de volgende exploitatievergunning als bedoeld in artikel 2.17 van de APV, heeft verleend (28 april 2026):</text:p>
            <text:p text:style-name="common-al">
            <text:span text:style-name="nadrukvet">Wijngaardstraat 1-5-7-9 te Middelburg: </text:span>exploiteren van de openbare inrichting Restaurant Scherp (28-04).</text:p>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781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Restaurant Scherp,  Wijngaardstraat 1-5-7-9 4331PM  Middelburg</meta:user-defined>
    <meta:user-defined meta:name="DCTERMS.W3CDTF/DCTERMS.available">2026-05-01</meta:user-defined>
    <meta:user-defined meta:name="DCTERMS.W3CDTF/OVERHEIDop.jaargang">2026</meta:user-defined>
    <meta:user-defined meta:name="OVERHEIDop.publicationIssue">207814</meta:user-defined>
    <meta:user-defined meta:name="OVERHEIDop.GmbID/DC.identifier">gmb-2026-207814</meta:user-defined>
    <meta:user-defined meta:name="OVERHEIDop.versieInformatie"/>
  </office:meta>
</office:document-meta>
</file>