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MBTBS, Het Witte Hert 3, 1601M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april 2026 een besluit genomen met Z2026-00000515 over het intrekken van de omgevingsvergunning van 23 mei 2024 voor het vervangen van het bestaande gebouw op de locatie Het Witte Hert 3 te Enkhuizen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80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5</meta:user-defined>
    <meta:user-defined meta:name="DCTERMS.abstract">Betreft: Beschikking ambtshalve op locatie Het Witte Hert 3, 1601MJ Enkhuizen</meta:user-defined>
    <dc:language>nl</dc:language>
    <meta:user-defined meta:name="OVERHEIDop.locatietype/OVERHEIDop.gebiedsmarkering">Punt</meta:user-defined>
    <meta:user-defined meta:name="DC.title">Kennisgeving besluit op RX-AMBTBS, Het Witte Hert 3, 1601MJ Enkhuiz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07</meta:user-defined>
    <meta:user-defined meta:name="OVERHEIDop.GmbID/DC.identifier">gmb-2026-207807</meta:user-defined>
    <meta:user-defined meta:name="OVERHEIDop.versieInformatie"/>
  </office:meta>
</office:document-meta>
</file>