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Flatfeest Matenweg: Once Upon A Patio op 12  juni 2026, patio's van Matenweg nr. 20 en 30</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Wij hebben op 29 april 2026 een besluit genomen op de aanvraag met zaaknummer 0153Z2603-0642 voor het organiseren van een Flatfeest Matenweg: Once Upon A Patio op 12  juni 2026 op de locatie patio's van Matenweg nr. 20 en 3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780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0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0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3-0642</meta:user-defined>
    <dc:language>nl</dc:language>
    <meta:user-defined meta:name="OVERHEIDop.locatietype/OVERHEIDop.gebiedsmarkering">Vlak</meta:user-defined>
    <meta:user-defined meta:name="DC.title">Kennisgeving besluit op aanvraag het organiseren van een Flatfeest Matenweg: Once Upon A Patio op 12  juni 2026, patio's van Matenweg nr. 20 en 30</meta:user-defined>
    <meta:user-defined meta:name="DCTERMS.W3CDTF/DCTERMS.available">2026-05-06</meta:user-defined>
    <meta:user-defined meta:name="DCTERMS.W3CDTF/OVERHEIDop.jaargang">2026</meta:user-defined>
    <meta:user-defined meta:name="OVERHEIDop.publicationIssue">207803</meta:user-defined>
    <meta:user-defined meta:name="OVERHEIDop.GmbID/DC.identifier">gmb-2026-207803</meta:user-defined>
    <meta:user-defined meta:name="OVERHEIDop.versieInformatie"/>
  </office:meta>
</office:document-meta>
</file>