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straat 29, 5944BH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oestraat 29, 5944BH Arcen</text:span>
            </text:span>
          </text:p>
            <text:p text:style-name="common-al">Voor het aanleggen van een inrit/uitweg</text:p>
            <text:p text:style-name="common-al">Bekendgemaakt/verzonden op 15 januari 2026</text:p>
            <text:p text:style-name="common-al">Kenmerk Z2025-04443</text:p>
            <text:p text:style-name="common-al">Door dit besluit is de uiterste beslisdatum 26 febr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4443</meta:user-defined>
    <meta:user-defined meta:name="DCTERMS.abstract">Betreft: Beschikking verlenging beslistermijn op locatie Koestraat 29, 5944BH Arc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Koestraat 29, 5944BH Arc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80</meta:user-defined>
    <meta:user-defined meta:name="OVERHEIDop.GmbID/DC.identifier">gmb-2026-20780</meta:user-defined>
    <meta:user-defined meta:name="OVERHEIDop.versieInformatie"/>
  </office:meta>
</office:document-meta>
</file>