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Toermalijnstraat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besloten de aanvraag omgevingsvergunning voor de locatie Toermalijnstraat ong in Hengelo buiten behandeling te laten.</text:p>
            <text:p text:style-name="common-al">- <text:span text:style-name="nadrukvet">Bent u het niet eens met dit besluit?</text:span></text:p>
            <text:p text:style-name="common-al">U kunt de Gemeente Hengelo tot 12 juni 2026 laten weten dat u het niet eens bent met dit besluit. Dit heet bezwaar maken. U kunt bezwaar maken als het besluit tegen uw belangen ingaat. In deze periode kunt u ook de documenten met informatie over het besluit bekijken. In het besluit kunt u lezen hoe u bezwaar kunt maken.</text:p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202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7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20211</meta:user-defined>
    <meta:user-defined meta:name="DCTERMS.abstract">BT Breemarsweg - depot Toermalijn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uiten behandeling laten aanvraag omgevingsvergunning Toermalijnstraat Hengelo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7</meta:user-defined>
    <meta:user-defined meta:name="OVERHEIDop.GmbID/DC.identifier">gmb-2026-207797</meta:user-defined>
    <meta:user-defined meta:name="OVERHEIDop.versieInformatie"/>
  </office:meta>
</office:document-meta>
</file>