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bij nr. 35, Apeldoorn, het tijdelijk afwijken van het omgevingsplan voor een hallow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6</text:p>
            <text:p text:style-name="common-al">Zaaknummer:  0200620830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79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08301</meta:user-defined>
    <dc:language>nl</dc:language>
    <meta:user-defined meta:name="OVERHEIDop.locatietype/OVERHEIDop.gebiedsmarkering">Vlak</meta:user-defined>
    <meta:user-defined meta:name="DC.title">Aanvraag Omgevingsvergunning Amersfoortseweg bij nr. 35, Apeldoorn, het tijdelijk afwijken van het omgevingsplan voor een halloween evenemen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96</meta:user-defined>
    <meta:user-defined meta:name="OVERHEIDop.GmbID/DC.identifier">gmb-2026-207796</meta:user-defined>
    <meta:user-defined meta:name="OVERHEIDop.versieInformatie"/>
  </office:meta>
</office:document-meta>
</file>