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ngweg 105, 3972JG Driebergen-Rijsenburg, plaatsen dakkapel in voor- en achterdakvlak en twee dakramen in het zijdakvlak (RX2026-00001021, 29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ngweg 105, 3972JG Driebergen-Rijsenburg, plaatsen dakkapel in voor- en achterdakvlak en twee dakramen in het zijdakvlak (RX2026-00001021, 29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777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7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7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021</meta:user-defined>
    <meta:user-defined meta:name="DCTERMS.abstract">Engweg 105, 3972JG Driebergen-Rijsenburg, plaatsen dakkapel in voor- en achterdakvlak en twee dakramen in het zijdakvlak (RX2026-00001021, 29 april 2026)</meta:user-defined>
    <dc:language>nl</dc:language>
    <meta:user-defined meta:name="OVERHEIDop.locatietype/OVERHEIDop.gebiedsmarkering">Vlak</meta:user-defined>
    <meta:user-defined meta:name="DC.title">Gemeente Utrechtse Heuvelrug, ingediende aanvraag omgevingsvergunning - Engweg 105, 3972JG Driebergen-Rijsenburg, plaatsen dakkapel in voor- en achterdakvlak en twee dakramen in het zijdakvlak (RX2026-00001021, 29 april 2026)</meta:user-defined>
    <meta:user-defined meta:name="DCTERMS.W3CDTF/DCTERMS.available">2026-05-01</meta:user-defined>
    <meta:user-defined meta:name="DCTERMS.W3CDTF/OVERHEIDop.jaargang">2026</meta:user-defined>
    <meta:user-defined meta:name="OVERHEIDop.publicationIssue">207778</meta:user-defined>
    <meta:user-defined meta:name="OVERHEIDop.GmbID/DC.identifier">gmb-2026-207778</meta:user-defined>
    <meta:user-defined meta:name="OVERHEIDop.versieInformatie"/>
  </office:meta>
</office:document-meta>
</file>